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3FA000000B2200000B22AFC99E89.svg"/>
  <manifest:file-entry manifest:media-type="image/png" manifest:full-path="Pictures/100002010000006C0000006CEDF05F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6"/></text:p>
      <text:p text:style-name="P1"/>
      <text:p text:style-name="P1"><text:s text:c="118"/>17.08.2021</text:p>
      <text:p text:style-name="P3">Liebe Eltern, liebes Wohngruppenteam,</text:p>
      <text:p text:style-name="P4"/>
      <text:p text:style-name="P1">hiermit möchte ich Sie recht herzlich zu unserem ersten Elternabend im Schuljahr 2021/2022 einladen.</text:p>
      <text:p text:style-name="P1"/>
      <text:p text:style-name="P1">Er findet am <text:span text:style-name="T1">01.09. 2021</text:span> um <text:span text:style-name="T1">18 Uhr</text:span> in unserem Klassenraum (3.4) statt.</text:p>
      <text:p text:style-name="P1"/>
      <text:p text:style-name="P1">Themen:</text:p>
      <text:list xml:id="list1509917666202287624" text:style-name="L1">
        <text:list-item>
          <text:p text:style-name="P2"><text:s/>Wahl der Klassenelternsprecher*innen</text:p>
        </text:list-item>
        <text:list-item>
          <text:p text:style-name="P2"><text:s/>Klassensituation</text:p>
        </text:list-item>
        <text:list-item>
          <text:p text:style-name="P2"><text:s/>kurze Informationen - Übergang zum Gymnasium ab Kl. 5 ; </text:p>
          <text:p text:style-name="P2"><text:s text:c="37"/>Klassenfahrt Ende Kl.4</text:p>
        </text:list-item>
        <text:list-item>
          <text:p text:style-name="P2">Organisatorisches - Schule / OGB</text:p>
        </text:list-item>
      </text:list>
      <text:p text:style-name="P1"/>
      <text:p text:style-name="P1">Mit freundlichen Grüßen</text:p>
      <text:p text:style-name="P1">(Klassenlehrerin)</text:p>
      <text:p text:style-name="P1">K. Köhler</text:p>
      <text:p text:style-name="P1"/>
      <text:p text:style-name="P1"/>
      <text:p text:style-name="P1"/>
      <text:p text:style-name="P1"><draw:frame draw:style-name="fr1" draw:name="Grafik2" text:anchor-type="paragraph" svg:x="-0.542cm" svg:y="0.365cm" svg:width="0.624cm" svg:height="0.728cm" draw:z-index="1"><draw:image xlink:href="Pictures/100002010000006C0000006CEDF05F15.png" xlink:type="simple" xlink:show="embed" xlink:actuate="onLoad"/><draw:image xlink:href="Pictures/10003FA000000B2200000B22AFC99E89.svg" xlink:type="simple" xlink:show="embed" xlink:actuate="onLoad"/></draw:frame><draw:frame draw:style-name="fr1" draw:name="Grafik1" text:anchor-type="paragraph" svg:x="16.238cm" svg:y="0.226cm" svg:width="0.7cm" svg:height="0.833cm" draw:z-index="0"><draw:image xlink:href="Pictures/100002010000006C0000006CEDF05F15.png" xlink:type="simple" xlink:show="embed" xlink:actuate="onLoad"/><draw:image xlink:href="Pictures/10003FA000000B2200000B22AFC99E89.svg" xlink:type="simple" xlink:show="embed" xlink:actuate="onLoad"/></draw:frame></text:p>
      <text:p text:style-name="P1">--------------------------------------------------------------------------------------------------</text:p>
      <text:p text:style-name="P1"/>
      <text:p text:style-name="P1"/>
      <text:p text:style-name="P1"/>
      <text:p text:style-name="P1">Bitte bis zum 25.08.2021 zurück!</text:p>
      <text:p text:style-name="P1"/>
      <text:p text:style-name="P1"/>
      <text:p text:style-name="P1">Name:__________________________________</text:p>
      <text:p text:style-name="P1"/>
      <text:p text:style-name="P1"/>
      <text:p text:style-name="P1">Elternsprecher*in kandidieren : <text:s text:c="13"/>ja <text:s text:c="21"/>nein </text:p>
      <text:p text:style-name="P1"/>
      <text:p text:style-name="P1">Teilnahme : <text:s text:c="45"/>ja <text:s text:c="21"/>nein</text:p>
      <text:p text:style-name="P1"/>
      <text:p text:style-name="P1"/>
      <text:p text:style-name="P1"/>
      <text:p text:style-name="P1">Datum: _____________ <text:s text:c="18"/>Unterschrift: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7T15:44:50.93</meta:creation-date>
    <meta:document-statistic meta:table-count="0" meta:image-count="2" meta:object-count="0" meta:page-count="1" meta:paragraph-count="20" meta:word-count="83" meta:character-count="1122"/>
    <dc:date>2021-08-17T16:59:30.98</dc:date>
    <meta:editing-duration>PT12M40S</meta:editing-duration>
    <meta:editing-cycles>1</meta:editing-cycles>
    <meta:generator>OpenOffice/4.1.8$Win32 OpenOffice.org_project/418m3$Build-9803</meta:generator>
  </office:meta>
</office:document-meta>
</file>